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agenpad 7 te Middenmeer (composteren en opslaan groen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4 namens gemeente Hollands Kroon een volledige melding ontvangen van een ontwikkeling aan Wagenpad 7 te Middenmeer. Het gaat over de aanleg van een vloeistofkerend plein om plantresten en steenwol uit te laten lekken voordat dit wordt afgevoerd, de tijdelijke opslag is minder dan 600 m3.</text:p>
            <text:p text:style-name="common-al">De melding heeft het kenmerk OMG-040680/DMS48730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gebruikt substraatmateriaal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680/DMS48730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2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680/DMS487308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Wagenpad 7 te Middenmeer (composteren en opslaan groenafv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62</meta:user-defined>
    <meta:user-defined meta:name="OVERHEIDop.GmbID/DC.identifier">gmb-2025-208262</meta:user-defined>
    <meta:user-defined meta:name="OVERHEIDop.versieInformatie"/>
  </office:meta>
</office:document-meta>
</file>