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het gebruik van de woning als recreatiewoning voor een termijn van drie jaaraan Molenweg 43-I, 8162PG Epe (1266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ngen van het gebruik van de woning als recreatiewoning voor een termijn van drie jaar aan Molenweg 43-I, 8162PG Epe.Datum besluit:  10-05-2025Zaaknummer:  12660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2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338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ngen van het gebruik van de woning als recreatiewoning voor een termijn van drie jaaraan Molenweg 43-I, 8162PG Epe (1266097)</meta:user-defined>
    <meta:user-defined meta:name="DCTERMS.W3CDTF/DCTERMS.available">2025-05-13</meta:user-defined>
    <meta:user-defined meta:name="DCTERMS.W3CDTF/OVERHEIDop.jaargang">2025</meta:user-defined>
    <meta:user-defined meta:name="OVERHEIDop.publicationIssue">208251</meta:user-defined>
    <meta:user-defined meta:name="OVERHEIDop.GmbID/DC.identifier">gmb-2025-208251</meta:user-defined>
    <meta:user-defined meta:name="OVERHEIDop.versieInformatie"/>
  </office:meta>
</office:document-meta>
</file>