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condensor op het dakaan Kosterstraat 3, 8171CB Vaassen (12463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de condensor op het dak aan Kosterstraat 3, 8171CB Vaassen.Datum besluit:  10-05-2025Zaaknummer:  124634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825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5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5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338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de condensor op het dakaan Kosterstraat 3, 8171CB Vaassen (1246340)</meta:user-defined>
    <meta:user-defined meta:name="DCTERMS.W3CDTF/DCTERMS.available">2025-05-13</meta:user-defined>
    <meta:user-defined meta:name="DCTERMS.W3CDTF/OVERHEIDop.jaargang">2025</meta:user-defined>
    <meta:user-defined meta:name="OVERHEIDop.publicationIssue">208250</meta:user-defined>
    <meta:user-defined meta:name="OVERHEIDop.GmbID/DC.identifier">gmb-2025-208250</meta:user-defined>
    <meta:user-defined meta:name="OVERHEIDop.versieInformatie"/>
  </office:meta>
</office:document-meta>
</file>