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ine Beer 52, 7904LV Hoogeveen, het uitbreiden van de woning (bouwen nieuw).</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1041 voor het uitbreiden van de woning (bouwen nieuw) op locatie Kleine Beer 52, 7904LV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2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Betreft: Beschikking op aanvraag op locatie Kleine Beer 52, 7904LV Hoogeveen</meta:user-defined>
    <dc:language>nl</dc:language>
    <meta:user-defined meta:name="OVERHEIDop.locatietype/OVERHEIDop.gebiedsmarkering">Vlak</meta:user-defined>
    <meta:user-defined meta:name="DC.title">Kennisgeving besluit Kleine Beer 52, 7904LV Hoogeveen, het uitbreiden van de woning (bouwen nieuw).</meta:user-defined>
    <meta:user-defined meta:name="DCTERMS.W3CDTF/DCTERMS.available">2025-05-13</meta:user-defined>
    <meta:user-defined meta:name="DCTERMS.W3CDTF/OVERHEIDop.jaargang">2025</meta:user-defined>
    <meta:user-defined meta:name="OVERHEIDop.publicationIssue">208247</meta:user-defined>
    <meta:user-defined meta:name="OVERHEIDop.GmbID/DC.identifier">gmb-2025-208247</meta:user-defined>
    <meta:user-defined meta:name="OVERHEIDop.versieInformatie"/>
  </office:meta>
</office:document-meta>
</file>