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vrij bouwen van een schuuraan Jan Hamerstraat 46, 8172XG Vaassen (1228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besluit genomen voor het vergunningvrij bouwen van een schuur aan Jan Hamerstraat 46, 8172XG Vaassen.Datum besluit:  10-05-2025Zaaknummer:  1228372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het besluit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82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325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gunningvrij bouwen van een schuuraan Jan Hamerstraat 46, 8172XG Vaassen (1228372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46</meta:user-defined>
    <meta:user-defined meta:name="OVERHEIDop.GmbID/DC.identifier">gmb-2025-208246</meta:user-defined>
    <meta:user-defined meta:name="OVERHEIDop.versieInformatie"/>
  </office:meta>
</office:document-meta>
</file>