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een berkaan Veldkampweg 2, 8162PV Epe (1226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een berk aan Veldkampweg 2, 8162PV Epe.Datum besluit:  10-05-2025Zaaknummer:  122685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82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321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kappen van een berkaan Veldkampweg 2, 8162PV Epe (1226854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45</meta:user-defined>
    <meta:user-defined meta:name="OVERHEIDop.GmbID/DC.identifier">gmb-2025-208245</meta:user-defined>
    <meta:user-defined meta:name="OVERHEIDop.versieInformatie"/>
  </office:meta>
</office:document-meta>
</file>