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aan Eierstreekweg 41, 8171NH Vaassen (12144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woonunit aan Eierstreekweg 41, 8171NH Vaassen.Datum besluit:  10-05-2025Zaaknummer:  121444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824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4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4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318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tijdelijke woonunitaan Eierstreekweg 41, 8171NH Vaassen (1214446)</meta:user-defined>
    <meta:user-defined meta:name="DCTERMS.W3CDTF/DCTERMS.available">2025-05-13</meta:user-defined>
    <meta:user-defined meta:name="DCTERMS.W3CDTF/OVERHEIDop.jaargang">2025</meta:user-defined>
    <meta:user-defined meta:name="OVERHEIDop.publicationIssue">208244</meta:user-defined>
    <meta:user-defined meta:name="OVERHEIDop.GmbID/DC.identifier">gmb-2025-208244</meta:user-defined>
    <meta:user-defined meta:name="OVERHEIDop.versieInformatie"/>
  </office:meta>
</office:document-meta>
</file>