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e naamsaanduiding op de gevel van het schoolgebouwaan Schotweg 1, 8162GM Epe (12139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nieuwe naamsaanduiding op de gevel van het schoolgebouw aan Schotweg 1, 8162GM Epe.Datum besluit:  10-05-2025Zaaknummer:  1213927</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824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4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4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8318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nieuwe naamsaanduiding op de gevel van het schoolgebouwaan Schotweg 1, 8162GM Epe (1213927)</meta:user-defined>
    <meta:user-defined meta:name="DCTERMS.W3CDTF/DCTERMS.available">2025-05-13</meta:user-defined>
    <meta:user-defined meta:name="DCTERMS.W3CDTF/OVERHEIDop.jaargang">2025</meta:user-defined>
    <meta:user-defined meta:name="OVERHEIDop.publicationIssue">208243</meta:user-defined>
    <meta:user-defined meta:name="OVERHEIDop.GmbID/DC.identifier">gmb-2025-208243</meta:user-defined>
    <meta:user-defined meta:name="OVERHEIDop.versieInformatie"/>
  </office:meta>
</office:document-meta>
</file>