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Friesland Campina open boerderij da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0 mei 2025, <text:span text:style-name="nadrukvet">Friesland Campina open boerderij dag</text:span> op 09 juni 2025 van 08.00 tot 18.00 uur in Baarle-Nassau, Heikant 7 (1104828).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824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4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4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Friesland Campina open boerderij dag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242</meta:user-defined>
    <meta:user-defined meta:name="OVERHEIDop.GmbID/DC.identifier">gmb-2025-208242</meta:user-defined>
    <meta:user-defined meta:name="OVERHEIDop.versieInformatie"/>
  </office:meta>
</office:document-meta>
</file>