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Promotieborden t.b.v. het GaldersFeestWeek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0 mei 2025, <text:span text:style-name="nadrukvet">Promotieborden t.b.v. het GaldersFeestWeekend </text:span>van 10 mei 2025 tot 10 juni 2025, Alphen / Chaam / Galder (1107464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08241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24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24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erleende vergunningen APV en bijzondere wetten, Promotieborden t.b.v. het GaldersFeestWeekend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8241</meta:user-defined>
    <meta:user-defined meta:name="OVERHEIDop.GmbID/DC.identifier">gmb-2025-208241</meta:user-defined>
    <meta:user-defined meta:name="OVERHEIDop.versieInformatie"/>
  </office:meta>
</office:document-meta>
</file>