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8 van Chaam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mei 2025, <text:span text:style-name="nadrukvet">8 van Chaam Classic</text:span> op 08 juni 2025 van 08.00 tot 16.00 uur in Chaam, Gilzeweg 45 a (1103697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824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leende vergunningen APV en bijzondere wetten, 8 van Chaam Classic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40</meta:user-defined>
    <meta:user-defined meta:name="OVERHEIDop.GmbID/DC.identifier">gmb-2025-208240</meta:user-defined>
    <meta:user-defined meta:name="OVERHEIDop.versieInformatie"/>
  </office:meta>
</office:document-meta>
</file>