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 inclusief ceremonie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penhorsterweg 6</text:p>
            <text:p text:style-name="common-al">Activiteit: bruiloft inclusief ceremonie</text:p>
            <text:p text:style-name="common-al">Locatie: Apenhorsterweg 6, De Heurne</text:p>
            <text:p text:style-name="common-al">Datum/periode: 6 juni 2025 van 14.00 uur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2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 inclusief ceremonie, De Heurn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39</meta:user-defined>
    <meta:user-defined meta:name="OVERHEIDop.GmbID/DC.identifier">gmb-2025-208239</meta:user-defined>
    <meta:user-defined meta:name="OVERHEIDop.versieInformatie"/>
  </office:meta>
</office:document-meta>
</file>