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eachvolleybaltoernooi, Bred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Volleybalvereniging Brevolk</text:p>
            <text:p text:style-name="common-al">Activiteit: houden Beachvolleybaltoernooi</text:p>
            <text:p text:style-name="common-al">Locatie: op het strand van de Slingeplas, Bredevoort</text:p>
            <text:p text:style-name="common-al">Datum/periode: 7 juni 2025 van 10.00 uur tot 19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823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3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3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meente Aalten - apv melding Beachvolleybaltoernooi, Bredevoor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238</meta:user-defined>
    <meta:user-defined meta:name="OVERHEIDop.GmbID/DC.identifier">gmb-2025-208238</meta:user-defined>
    <meta:user-defined meta:name="OVERHEIDop.versieInformatie"/>
  </office:meta>
</office:document-meta>
</file>