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urnwedstrijden in de Aladnahal,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thos, Actief, SSS Irene, DIOS en Prinses Margriet</text:p>
            <text:p text:style-name="common-al">Activiteit: houden turnwedstrijden in de Aladnahal</text:p>
            <text:p text:style-name="common-al">Locatie: Aladnahal Bevrijding 1, Aalten</text:p>
            <text:p text:style-name="common-al">Datum/periode: 23 mei 2025 van 18.00 uur tot 21.00 uur en 24 mei 2025 van 08.00 uur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82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turnwedstrijden in de Aladnahal, Aalten</meta:user-defined>
    <meta:user-defined meta:name="DCTERMS.W3CDTF/DCTERMS.available">2025-05-14</meta:user-defined>
    <meta:user-defined meta:name="DCTERMS.W3CDTF/OVERHEIDop.jaargang">2025</meta:user-defined>
    <meta:user-defined meta:name="OVERHEIDop.publicationIssue">208237</meta:user-defined>
    <meta:user-defined meta:name="OVERHEIDop.GmbID/DC.identifier">gmb-2025-208237</meta:user-defined>
    <meta:user-defined meta:name="OVERHEIDop.versieInformatie"/>
  </office:meta>
</office:document-meta>
</file>