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Kanjers voor Kanjers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anjers voor Kanjers</text:p>
            <text:p text:style-name="common-al">Activiteit: individuele tijdrit voor wielrenners</text:p>
            <text:p text:style-name="common-al">Locatie: gemeente Aalten</text:p>
            <text:p text:style-name="common-al">Datum/periode: 1 juni 2025 van 10.00 uur tot 12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82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Kanjers voor Kanjers, Aalt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233</meta:user-defined>
    <meta:user-defined meta:name="OVERHEIDop.GmbID/DC.identifier">gmb-2025-208233</meta:user-defined>
    <meta:user-defined meta:name="OVERHEIDop.versieInformatie"/>
  </office:meta>
</office:document-meta>
</file>