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besloten om de beslistermijn voor de aanvraag met zaaknummer Z2024-00001367 op locatie <text:span text:style-name="nadrukvet">Rozenbroek ong. (naast 4a), 6596 DA Milsbeek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82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7</meta:user-defined>
    <meta:user-defined meta:name="DCTERMS.abstract">Betreft: beschikking verlenging beslistermijn Omgevingsvergunning - Rozenbroek ong. (naast 4a), 6596 DA Milsbeek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820</meta:user-defined>
    <meta:user-defined meta:name="OVERHEIDop.GmbID/DC.identifier">gmb-2025-20820</meta:user-defined>
    <meta:user-defined meta:name="OVERHEIDop.versieInformatie"/>
  </office:meta>
</office:document-meta>
</file>