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3 in Amsterdam</text:p>
            <text:p text:style-name="common-al">Looptijd :03-06-2025 t/m 24-06-2025</text:p>
            <text:p text:style-name="common-al">Verzonden naar aanvrager op: 09-05-2025</text:p>
            <text:p text:style-name="common-al">Kenmerk gemeente: Z/25/2929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4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69</meta:user-defined>
    <meta:user-defined meta:name="DCTERMS.abstract">Object,Transvaalkade 3 A H 1092JH, 20250603, Transvaalkade ter hoogte van nummer: 3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98</meta:user-defined>
    <meta:user-defined meta:name="OVERHEIDop.GmbID/DC.identifier">gmb-2025-208198</meta:user-defined>
    <meta:user-defined meta:name="OVERHEIDop.versieInformatie"/>
  </office:meta>
</office:document-meta>
</file>