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Krasseurstraat ter hoogte van nummer: 19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Objectvergunning, Locatie: Krasseurstraat ter hoogte van nummer: 19 in Amsterdam</text:p>
            <text:p text:style-name="common-al">Looptijd :06-07-2025 t/m 18-07-2025</text:p>
            <text:p text:style-name="common-al">Verzonden naar aanvrager op: 09-05-2025</text:p>
            <text:p text:style-name="common-al">Kenmerk gemeente: Z/25/292924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29240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08195</text:span><text:line-break/><text:date style:data-style-name="dag" text:fixed="true" text:date-value="2025-05-13"/><text:line-break/><text:date style:data-style-name="jaar" text:fixed="true" text:date-value="2025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8195</text:span><text:date style:data-style-name="nicedate" text:fixed="true" text:date-value="2025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8195</text:span><text:date style:data-style-name="nicedate" text:fixed="true" text:date-value="2025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29240</meta:user-defined>
    <meta:user-defined meta:name="DCTERMS.abstract">Object,Krasseurstraat 19 1033DG, 20250706, Krasseurstraat ter hoogte van nummer: 19</meta:user-defined>
    <dc:language>nl</dc:language>
    <meta:user-defined meta:name="OVERHEIDop.locatietype/OVERHEIDop.gebiedsmarkering">Punt</meta:user-defined>
    <meta:user-defined meta:name="DC.title">Besluit apv vergunning Verleend - Krasseurstraat ter hoogte van nummer: 19 in Amsterdam</meta:user-defined>
    <meta:user-defined meta:name="DCTERMS.W3CDTF/DCTERMS.available">2025-05-13</meta:user-defined>
    <meta:user-defined meta:name="DCTERMS.W3CDTF/OVERHEIDop.jaargang">2025</meta:user-defined>
    <meta:user-defined meta:name="OVERHEIDop.publicationIssue">208195</meta:user-defined>
    <meta:user-defined meta:name="OVERHEIDop.GmbID/DC.identifier">gmb-2025-208195</meta:user-defined>
    <meta:user-defined meta:name="OVERHEIDop.versieInformatie"/>
  </office:meta>
</office:document-meta>
</file>