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plein 2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plein 21D 1073SW Amsterdam</text:p>
            <text:p text:style-name="common-al">Verzonden naar aanvrager op : 09-05-2025</text:p>
            <text:p text:style-name="common-al">Kenmerk gemeente: Z/25/29296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6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692</meta:user-defined>
    <meta:user-defined meta:name="DCTERMS.abstract">Verleend: vakantieverhuur vergunning op adres Henrick de Keijserplein 21D</meta:user-defined>
    <dc:language>nl</dc:language>
    <meta:user-defined meta:name="OVERHEIDop.locatietype/OVERHEIDop.gebiedsmarkering">Punt</meta:user-defined>
    <meta:user-defined meta:name="DC.title">Besluit vakantieverhuur vergunning Verleend Henrick de Keijserplein 21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69</meta:user-defined>
    <meta:user-defined meta:name="OVERHEIDop.GmbID/DC.identifier">gmb-2025-208169</meta:user-defined>
    <meta:user-defined meta:name="OVERHEIDop.versieInformatie"/>
  </office:meta>
</office:document-meta>
</file>