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uiltjesweg- Stoppelbergweg naast nummer 42, Beekbergen, het oprichten van een woning en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5-2025</text:p>
            <text:p text:style-name="common-al">Zaaknummer:  0200573347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816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6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6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2005733475</meta:user-defined>
    <dc:language>nl</dc:language>
    <meta:user-defined meta:name="OVERHEIDop.locatietype/OVERHEIDop.gebiedsmarkering">Vlak</meta:user-defined>
    <meta:user-defined meta:name="DC.title">Aanvraag Omgevingsvergunning Kuiltjesweg- Stoppelbergweg naast nummer 42, Beekbergen, het oprichten van een woning en kappen van bom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164</meta:user-defined>
    <meta:user-defined meta:name="OVERHEIDop.GmbID/DC.identifier">gmb-2025-208164</meta:user-defined>
    <meta:user-defined meta:name="OVERHEIDop.versieInformatie"/>
  </office:meta>
</office:document-meta>
</file>