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thv Ambacht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ve boom i.v.m. verhoogd risico op omwaaien</text:p>
            <text:p text:style-name="common-al">Zaakadres: Pampuslaan thv Ambachtstraat Weesp</text:p>
            <text:p text:style-name="common-al">Datum ontvangst: 14-03-2025</text:p>
            <text:p text:style-name="common-al">Zaaknummer: Z2025-011259</text:p>
            <text:p text:style-name="common-al">DSO-nummer: 20250314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59</meta:user-defined>
    <meta:user-defined meta:name="DCTERMS.abstract">kappen van een scheve boom i.v.m. verhoogd risico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thv Ambachtstraat Wees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60</meta:user-defined>
    <meta:user-defined meta:name="OVERHEIDop.GmbID/DC.identifier">gmb-2025-208160</meta:user-defined>
    <meta:user-defined meta:name="OVERHEIDop.versieInformatie"/>
  </office:meta>
</office:document-meta>
</file>