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wijziging van gevel bedrijfsgebouw, Hoog-Harnasch 1, 2635DL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april 2025 een Omgevingsvergunning verleend. De gemeente geeft hiermee toestemming voor het legaliseren van een wijziging van gevel bedrijfsgebouw op locatie Hoog-Harnasch 1, 2635DL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03874 onder zaaknummer Z2025-0000021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815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5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5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3</meta:user-defined>
    <meta:user-defined meta:name="DCTERMS.abstract">Betreft:  Besluit op locatie Hoog-Harnasch 1, 2635DL Den Hoorn</meta:user-defined>
    <dc:language>nl</dc:language>
    <meta:user-defined meta:name="OVERHEIDop.locatietype/OVERHEIDop.gebiedsmarkering">Vlak</meta:user-defined>
    <meta:user-defined meta:name="DC.title">Toestemming voor het legaliseren van een wijziging van gevel bedrijfsgebouw, Hoog-Harnasch 1, 2635DL Den Hoorn</meta:user-defined>
    <meta:user-defined meta:name="DCTERMS.W3CDTF/DCTERMS.available">2025-05-13</meta:user-defined>
    <meta:user-defined meta:name="DCTERMS.W3CDTF/OVERHEIDop.jaargang">2025</meta:user-defined>
    <meta:user-defined meta:name="OVERHEIDop.publicationIssue">208153</meta:user-defined>
    <meta:user-defined meta:name="OVERHEIDop.GmbID/DC.identifier">gmb-2025-208153</meta:user-defined>
    <meta:user-defined meta:name="OVERHEIDop.versieInformatie"/>
  </office:meta>
</office:document-meta>
</file>