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tijdelijke opslag van een partij grond door Arco de Viss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bben wij een melding ontvangen van Arco de Visser B.V.</text:p>
            <text:p text:style-name="common-al">Het gaat om een melding in het kader van het Besluit activiteiten leefomgeving voor het tijdelijk opslaan van een partij grond.</text:p>
            <text:p text:style-name="common-al">De partij grond (11.150 m3) zal worden opgeslagen op de locatie op de locatie Pykeswegje in Goes (perceel Goes V 1698)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33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081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de tijdelijke opslag van een partij grond door Arco de Visser B.V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149</meta:user-defined>
    <meta:user-defined meta:name="OVERHEIDop.GmbID/DC.identifier">gmb-2025-208149</meta:user-defined>
    <meta:user-defined meta:name="OVERHEIDop.versieInformatie"/>
  </office:meta>
</office:document-meta>
</file>