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inmeiershof 17, 1901ZT Castricum, het realiseren van een dakopbouw , verzenddatum 9 mei 2025 (Z2025-00002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1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7</meta:user-defined>
    <meta:user-defined meta:name="DCTERMS.abstract">Duinmeiershof 17, 1901ZT Castricum, het realiseren van een dakopbouw , verzenddatum 9 mei 2025 (Z2025-00002007)</meta:user-defined>
    <dc:language>nl</dc:language>
    <meta:user-defined meta:name="OVERHEIDop.locatietype/OVERHEIDop.gebiedsmarkering">Vlak</meta:user-defined>
    <meta:user-defined meta:name="DC.title">Gemeente Castricum, aanvraag omgevingsvergunning (regulier) verleend, Duinmeiershof 17, 1901ZT Castricum, het realiseren van een dakopbouw , verzenddatum 9 mei 2025 (Z2025-00002007)</meta:user-defined>
    <meta:user-defined meta:name="DCTERMS.W3CDTF/DCTERMS.available">2025-05-13</meta:user-defined>
    <meta:user-defined meta:name="DCTERMS.W3CDTF/OVERHEIDop.jaargang">2025</meta:user-defined>
    <meta:user-defined meta:name="OVERHEIDop.publicationIssue">208148</meta:user-defined>
    <meta:user-defined meta:name="OVERHEIDop.GmbID/DC.identifier">gmb-2025-208148</meta:user-defined>
    <meta:user-defined meta:name="OVERHEIDop.versieInformatie"/>
  </office:meta>
</office:document-meta>
</file>