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rie fiets- /voetgangersbruggen  op locatie Lekkerkerk (LKK00) C 9324, Schoonhoven (SHV00) E 684, Ouderkerk aan den IJssel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mgevingsvergunning ontvangen voor het vervangen van drie fiets- /voetgangersbruggen  op locatie Lekkerkerk (LKK00) C 9324, Schoonhoven (SHV00) E 684, Ouderkerk aan den IJssel (ODK04) A 3966. De aanvraag is geregistreerd onder zaaknummer 193116230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1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23032</meta:user-defined>
    <meta:user-defined meta:name="DCTERMS.abstract">Graag deze nieuw ingekomen aanvraag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het vervangen van drie fiets- /voetgangersbruggen  op locatie Lekkerkerk (LKK00) C 9324, Schoonhoven (SHV00) E 684, Ouderkerk aan den IJssel (O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45</meta:user-defined>
    <meta:user-defined meta:name="OVERHEIDop.GmbID/DC.identifier">gmb-2025-208145</meta:user-defined>
    <meta:user-defined meta:name="OVERHEIDop.versieInformatie"/>
  </office:meta>
</office:document-meta>
</file>