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Oude Arnhemse Bovenweg 1d, 3941XM Doorn, Ontheffing artikel 35 Alcoholwet Lustrumviering 360 jaar Korps Mariniers 5 juli 2025 (RX2025-00000562, 9 me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Oude Arnhemse Bovenweg 1d, 3941XM Doorn, Ontheffing artikel 35 Alcoholwet Lustrumviering 360 jaar Korps Mariniers 5 juli 2025 (RX2025-00000562, 9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814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4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4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0562</meta:user-defined>
    <meta:user-defined meta:name="DCTERMS.abstract">Oude Arnhemse Bovenweg 1d, 3941XM Doorn, Ontheffing artikel 35 Alcoholwet Lustrumviering 30 jaar Korps Mariniers 5 juli 2025 (RX2025-00000562, 9 mei 2025)</meta:user-defined>
    <dc:language>nl</dc:language>
    <meta:user-defined meta:name="OVERHEIDop.locatietype/OVERHEIDop.gebiedsmarkering">Punt</meta:user-defined>
    <meta:user-defined meta:name="DC.title">Gemeente Utrechtse Heuvelrug, verleende vergunning APV/Bijzondere wetten - Oude Arnhemse Bovenweg 1d, 3941XM Doorn, Ontheffing artikel 35 Alcoholwet Lustrumviering 360 jaar Korps Mariniers 5 juli 2025 (RX2025-00000562, 9 mei 2025)</meta:user-defined>
    <meta:user-defined meta:name="DCTERMS.W3CDTF/DCTERMS.available">2025-05-13</meta:user-defined>
    <meta:user-defined meta:name="DCTERMS.W3CDTF/OVERHEIDop.jaargang">2025</meta:user-defined>
    <meta:user-defined meta:name="OVERHEIDop.publicationIssue">208140</meta:user-defined>
    <meta:user-defined meta:name="OVERHEIDop.GmbID/DC.identifier">gmb-2025-208140</meta:user-defined>
    <meta:user-defined meta:name="OVERHEIDop.versieInformatie"/>
  </office:meta>
</office:document-meta>
</file>