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abakslaan, Amerongen, Evenementenvergunning straatfeest op 30 augustus 2025 (RX2025-00001084, 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abakslaan, Amerongen, Evenementenvergunning straatfeest op 30 augustus 2025 (RX2025-00001084, 8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13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3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3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084</meta:user-defined>
    <meta:user-defined meta:name="DCTERMS.abstract">Tabakslaan, Amerongen, Evenementenvergunning straatfeest op 30 augustus 2025 (RX2025-00001084, 8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abakslaan, Amerongen, Evenementenvergunning straatfeest op 30 augustus 2025 (RX2025-00001084, 8 mei 2025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38</meta:user-defined>
    <meta:user-defined meta:name="OVERHEIDop.GmbID/DC.identifier">gmb-2025-208138</meta:user-defined>
    <meta:user-defined meta:name="OVERHEIDop.versieInformatie"/>
  </office:meta>
</office:document-meta>
</file>