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Ter hoogte van Amersfoortseweg 7c, 3941EJ Doorn, Ontheffing plaatsen bouwkeet voor de periode van 8 mei t/m 6 juni 2025 (RX2025-00001052, 8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Ter hoogte van Amersfoortseweg 7c, 3941EJ Doorn, Ontheffing plaatsen bouwkeet voor de periode van 8 mei t/m 6 juni 2025 (RX2025-00001052, 8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813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3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3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052</meta:user-defined>
    <meta:user-defined meta:name="DCTERMS.abstract">Ter hoogte van Amersfoortseweg 7c, 3941EJ Doorn, Ontheffing plaatsen bouwkeet voor de periode van 8 mei t/m 6 juni 2025 (RX2025-00001052, 8 mei 2025</meta:user-defined>
    <dc:language>nl</dc:language>
    <meta:user-defined meta:name="OVERHEIDop.locatietype/OVERHEIDop.gebiedsmarkering">Punt</meta:user-defined>
    <meta:user-defined meta:name="DC.title">Gemeente Utrechtse Heuvelrug, verleende ontheffing APV/Bijzondere wetten - Ter hoogte van Amersfoortseweg 7c, 3941EJ Doorn, Ontheffing plaatsen bouwkeet voor de periode van 8 mei t/m 6 juni 2025 (RX2025-00001052, 8 mei 2025)</meta:user-defined>
    <meta:user-defined meta:name="DCTERMS.W3CDTF/DCTERMS.available">2025-05-13</meta:user-defined>
    <meta:user-defined meta:name="DCTERMS.W3CDTF/OVERHEIDop.jaargang">2025</meta:user-defined>
    <meta:user-defined meta:name="OVERHEIDop.publicationIssue">208137</meta:user-defined>
    <meta:user-defined meta:name="OVERHEIDop.GmbID/DC.identifier">gmb-2025-208137</meta:user-defined>
    <meta:user-defined meta:name="OVERHEIDop.versieInformatie"/>
  </office:meta>
</office:document-meta>
</file>