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ein 1923, Doorn, Incidentele standplaats voor het houden van een fiets APK en de uitgifte van e-bikes op 10 mei 2025 van 08.00 uur tot 18.00 uur (RX2025-00001081, 8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Plein 1923, Doorn, Incidentele standplaats voor het houden van een fiets APK en de uitgifte van e-bikes op 10 mei 2025 van 08.00 uur tot 18.00 uur (RX2025-00001081, 8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813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3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3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081</meta:user-defined>
    <meta:user-defined meta:name="DCTERMS.abstract">Plein 1923, Doorn, Incidentele standplaats voor het houden van een fiets APK en de uitgifte van e-bikes op 10 mei 2025 van 08.00 uur tot 18.00 uur (RX2025-00001081, 8 mei 2025)</meta:user-defined>
    <dc:language>nl</dc:language>
    <meta:user-defined meta:name="OVERHEIDop.locatietype/OVERHEIDop.gebiedsmarkering">Punt</meta:user-defined>
    <meta:user-defined meta:name="DC.title">Gemeente Utrechtse Heuvelrug, verleende vergunning APV/Bijzondere wetten - Plein 1923, Doorn, Incidentele standplaats voor het houden van een fiets APK en de uitgifte van e-bikes op 10 mei 2025 van 08.00 uur tot 18.00 uur (RX2025-00001081, 8 mei 2025)</meta:user-defined>
    <meta:user-defined meta:name="DCTERMS.W3CDTF/DCTERMS.available">2025-05-13</meta:user-defined>
    <meta:user-defined meta:name="DCTERMS.W3CDTF/OVERHEIDop.jaargang">2025</meta:user-defined>
    <meta:user-defined meta:name="OVERHEIDop.publicationIssue">208133</meta:user-defined>
    <meta:user-defined meta:name="OVERHEIDop.GmbID/DC.identifier">gmb-2025-208133</meta:user-defined>
    <meta:user-defined meta:name="OVERHEIDop.versieInformatie"/>
  </office:meta>
</office:document-meta>
</file>