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/ uitweg, Euclideslaan 201, 3584BS Utrecht, GU-Z2025-0012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clideslaan 201, 3584BS Utrecht</text:p>
            <text:p text:style-name="common-al">GU-Z2025-0012374</text:p>
            <text:p text:style-name="common-al">Toelichting: het aanleggen van een inrit / uit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12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2374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Verleende Omgevingsvergunning, het aanleggen van een inrit / uitweg, Euclideslaan 201, 3584BS Utrecht, GU-Z2025-0012374</meta:user-defined>
    <meta:user-defined meta:name="OVERHEIDop.datumEindeReactietermijn">2025-06-20</meta:user-defined>
    <meta:user-defined meta:name="OVERHEIDop.terinzageleggingBG">https://jeleefomgeving.nl/inzien/002220647/d898a20e-09b6-45fd-a4d9-8622aae9c800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28</meta:user-defined>
    <meta:user-defined meta:name="OVERHEIDop.GmbID/DC.identifier">gmb-2025-208128</meta:user-defined>
    <meta:user-defined meta:name="OVERHEIDop.versieInformatie"/>
  </office:meta>
</office:document-meta>
</file>