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laan 6A 1382L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gat voor een nieuwe trap t.b.v. Cafe Del Mar</text:p>
            <text:p text:style-name="common-al">Zaakadres: Nijverheidslaan 6A 1382LH Weesp</text:p>
            <text:p text:style-name="common-al">Datum ontvangst: 14-03-2025</text:p>
            <text:p text:style-name="common-al">Zaaknummer: Z2025-011184</text:p>
            <text:p text:style-name="common-al">DSO-nummer: 2025031400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2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84</meta:user-defined>
    <meta:user-defined meta:name="DCTERMS.abstract">maken van een trapgat voor een nieuwe trap t.b.v. Cafe Del M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jverheidslaan 6A 1382LH Wees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26</meta:user-defined>
    <meta:user-defined meta:name="OVERHEIDop.GmbID/DC.identifier">gmb-2025-208126</meta:user-defined>
    <meta:user-defined meta:name="OVERHEIDop.versieInformatie"/>
  </office:meta>
</office:document-meta>
</file>