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 A, 1211 EZ Hilversum, Wilhelminastraat 21, 1211 RH Hilversum, Wilhelminastraat 1, 1211 RH Hilversum (dichtmaken entree parkeergarage Wihelminastraat (nabij nr. 1A)); 1745344; 09-0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oorstraat 1 A, 1211 EZ Hilversum, Wilhelminastraat 21, 1211 RH Hilversum, Wilhelminastraat 1, 1211 RH Hilversum (dichtmaken entree parkeergarage Wihelminastraat (nabij nr. 1A)); 1745344; 09-05-2025; Status: Vergunning verleend, gemeente Hilversum</text:p>
            <text:p text:style-name="common-al">
            
          </text:p>
            <text:p text:style-name="common-al">Verzenddatum: 0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12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2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2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45344</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poorstraat 1 A, 1211 EZ Hilversum, Wilhelminastraat 21, 1211 RH Hilversum, Wilhelminastraat 1, 1211 RH Hilversum (dichtmaken entree parkeergarage Wihelminastraat (nabij nr. 1A)); 1745344; 09-05-2025;</meta:user-defined>
    <meta:user-defined meta:name="DCTERMS.W3CDTF/DCTERMS.available">2025-05-13</meta:user-defined>
    <meta:user-defined meta:name="DCTERMS.W3CDTF/OVERHEIDop.jaargang">2025</meta:user-defined>
    <meta:user-defined meta:name="OVERHEIDop.publicationIssue">208123</meta:user-defined>
    <meta:user-defined meta:name="OVERHEIDop.GmbID/DC.identifier">gmb-2025-208123</meta:user-defined>
    <meta:user-defined meta:name="OVERHEIDop.versieInformatie"/>
  </office:meta>
</office:document-meta>
</file>