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Super Cool Kidsfeest op de locatie Markt, Gouda op 1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Grand Canyon Events B.V. mag het evenement Super Cool Kidsfeest organiseren op de locatie Markt, Gouda op 14-05-2025.De vergunning is verzonden op 09-05-2025. Het zaaknummer van de vergunning is 141418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9-05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812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2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2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538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Super Cool Kidsfeest op de locatie Markt, Gouda op 14-05-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20</meta:user-defined>
    <meta:user-defined meta:name="OVERHEIDop.GmbID/DC.identifier">gmb-2025-208120</meta:user-defined>
    <meta:user-defined meta:name="OVERHEIDop.versieInformatie"/>
  </office:meta>
</office:document-meta>
</file>