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een 'vermaakje' (Diner show) op vrijdag 23 mei 2025, Brusselplein 5, 3541CH Utrecht, GU-Z2025-0009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sselplein 5, 3541CH Utrecht</text:p>
            <text:p text:style-name="common-al">GU-Z2025-0009855</text:p>
            <text:p text:style-name="common-al">Toelichting: het houden van een 'vermaakje' (Diner show) op vrijdag 23 mei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11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GU-Z2025-0009855</meta:user-defined>
    <meta:user-defined meta:name="DCTERMS.abstract">Toelichting: het houden van een 'vermaakje' (Diner show) op vrijdag 23 mei 2025</meta:user-defined>
    <dc:language>nl</dc:language>
    <meta:user-defined meta:name="DC.title">Verleende Omgevingsvergunning, het houden van een 'vermaakje' (Diner show) op vrijdag 23 mei 2025, Brusselplein 5, 3541CH Utrecht, GU-Z2025-0009855</meta:user-defined>
    <meta:user-defined meta:name="OVERHEIDop.datumEindeReactietermijn">2025-06-20</meta:user-defined>
    <meta:user-defined meta:name="OVERHEIDop.terinzageleggingBG">https://jeleefomgeving.nl/inzien/002220647/5da94124-35b6-4394-b409-dcf3cf07cf50</meta:user-defined>
    <meta:user-defined meta:name="OVERHEIDop.locatietype/OVERHEIDop.gebiedsmarkering">GeometrieRef</meta:user-defined>
    <meta:user-defined meta:name="DCTERMS.W3CDTF/DCTERMS.available">2025-05-13</meta:user-defined>
    <meta:user-defined meta:name="DCTERMS.W3CDTF/OVERHEIDop.jaargang">2025</meta:user-defined>
    <meta:user-defined meta:name="OVERHEIDop.externeBijlage">Afwijkvergunning|exb-2025-17713</meta:user-defined>
    <meta:user-defined meta:name="OVERHEIDop.publicationIssue">208118</meta:user-defined>
    <meta:user-defined meta:name="OVERHEIDop.GmbID/DC.identifier">gmb-2025-208118</meta:user-defined>
    <meta:user-defined meta:name="OVERHEIDop.versieInformatie"/>
  </office:meta>
</office:document-meta>
</file>