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Indischestraat 157 2022VT Haarlem, 0392-2025-0066896, het kappen van een boom op het achtererf i.v.m. splijten van de houtopstand, verzonden 0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11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1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1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66896</meta:user-defined>
    <meta:user-defined meta:name="DCTERMS.abstract">het kappen van een boom op het achtererf i.v.m. splijten van de houtopst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Indischestraat 157 2022VT Haarlem, 0392-2025-0066896, het kappen van een boom op het achtererf i.v.m. splijten van de houtopstand, verzonden 09-05-2025</meta:user-defined>
    <meta:user-defined meta:name="DCTERMS.W3CDTF/DCTERMS.available">2025-05-13</meta:user-defined>
    <meta:user-defined meta:name="DCTERMS.W3CDTF/OVERHEIDop.jaargang">2025</meta:user-defined>
    <meta:user-defined meta:name="OVERHEIDop.publicationIssue">208117</meta:user-defined>
    <meta:user-defined meta:name="OVERHEIDop.GmbID/DC.identifier">gmb-2025-208117</meta:user-defined>
    <meta:user-defined meta:name="OVERHEIDop.versieInformatie"/>
  </office:meta>
</office:document-meta>
</file>