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Kerkstraat 13, 3211 AS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13  </text:p>
            <text:p text:style-name="common-al">3211 AS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37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372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Kerkstraat 13, 3211 AS Geervlie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6</meta:user-defined>
    <meta:user-defined meta:name="OVERHEIDop.GmbID/DC.identifier">gmb-2025-208116</meta:user-defined>
    <meta:user-defined meta:name="OVERHEIDop.versieInformatie"/>
  </office:meta>
</office:document-meta>
</file>