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Luikse Markt” op 20 september 2025 van 09:00 tot 17:00 uur op het winkelcentrum aan het Vlietplein, 2986 GM te Ridderkerk (verleend 9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811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7668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13</meta:user-defined>
    <meta:user-defined meta:name="OVERHEIDop.GmbID/DC.identifier">gmb-2025-208113</meta:user-defined>
    <meta:user-defined meta:name="OVERHEIDop.versieInformatie"/>
  </office:meta>
</office:document-meta>
</file>