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uikse Markt” op 24 mei 2025 van 09:00 tot 17:00 uur op het winkelcentrum aan het Vlietplein, 2986 GM te Ridderkerk (verleend 9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81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7667 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1</meta:user-defined>
    <meta:user-defined meta:name="OVERHEIDop.GmbID/DC.identifier">gmb-2025-208111</meta:user-defined>
    <meta:user-defined meta:name="OVERHEIDop.versieInformatie"/>
  </office:meta>
</office:document-meta>
</file>