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verlening verleende omgevingsvergunning (kenmerk 2144360) Oosteinde 174 2272 AH Voorburg omgevingsvergunning wordt verleend voor het kappen van de zomereik en de bruine beuk en wordt geweigerd voor het kappen van de drie andere bomen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omgevingsvergunning <text:span text:style-name="nadrukvet">wordt verleend</text:span> voor het kappen van de zomereik en de bruine beuk en wordt <text:span text:style-name="nadrukvet">geweigerd</text:span> voor het kappen van de drie andere bomen (berken)</text:p>
            <text:p text:style-name="common-al">
            <text:span text:style-name="nadrukvet">Datum bekendmaking besluit: </text:span>09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40384%7CUnknown%7CTWFpbGZsb3d8eyJWIjoiMC4wLjAwMDAiLCJQIjoiV2luMzIiLCJBTiI6Ik1haWwiLCJXVCI6Mn0%3D%7C0%7C%7C%7C&amp;sdata=lXOS7igDlvXDisGiTKJ9qy664KQ9ZEmqSvfEg32t1D4%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44704%7CUnknown%7CTWFpbGZsb3d8eyJWIjoiMC4wLjAwMDAiLCJQIjoiV2luMzIiLCJBTiI6Ik1haWwiLCJXVCI6Mn0%3D%7C0%7C%7C%7C&amp;sdata=PNROSaYWZTPCZYwIWApD57sicEyKZQtHC4UpCtvPmy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1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deeltelijke verlening verleende omgevingsvergunning (kenmerk 2144360) Oosteinde 174 2272 AH Voorburg omgevingsvergunning wordt verleend voor het kappen van de zomereik en de bruine beuk en wordt geweigerd voor het kappen van de drie andere bomen (berken)</meta:user-defined>
    <meta:user-defined meta:name="DCTERMS.W3CDTF/DCTERMS.available">2025-05-13</meta:user-defined>
    <meta:user-defined meta:name="DCTERMS.W3CDTF/OVERHEIDop.jaargang">2025</meta:user-defined>
    <meta:user-defined meta:name="OVERHEIDop.externeBijlage">1000054569|exb-2025-17708</meta:user-defined>
    <meta:user-defined meta:name="OVERHEIDop.externeBijlage">1000054570|exb-2025-17709</meta:user-defined>
    <meta:user-defined meta:name="OVERHEIDop.externeBijlage">1000054605|exb-2025-17710</meta:user-defined>
    <meta:user-defined meta:name="OVERHEIDop.externeBijlage">1000054606|exb-2025-17711</meta:user-defined>
    <meta:user-defined meta:name="OVERHEIDop.externeBijlage">1000054607|exb-2025-17712</meta:user-defined>
    <meta:user-defined meta:name="OVERHEIDop.publicationIssue">208108</meta:user-defined>
    <meta:user-defined meta:name="OVERHEIDop.GmbID/DC.identifier">gmb-2025-208108</meta:user-defined>
    <meta:user-defined meta:name="OVERHEIDop.versieInformatie"/>
  </office:meta>
</office:document-meta>
</file>