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wijzigingen vergunning betreffende de nieuwbouw van 35 appartementen, aan Graafseweg 250A1 t/m 250A40, 6532 ZV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wijzigingen vergunning betreffende de nieuwbouw van 35 appartementen aan Graafseweg 250A1 t/m 250A40, 6532 ZV Nijmegen.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het bouwen van een bouwwerk (omgevingsplan)</text:p>
              </text:list-item>
            </text:list>
            <text:p text:style-name="common-al">De aanvraag is geregistreerd onder kenmerk Z2025-00006275.</text:p>
            <text:p text:style-name="common-al">Het nieuwbouw complex is onlangs gebouwd voor 41 appartementen. Deze wijzigingsaanvraag voorziet echter in 35 appartmenten en gemeenschappelijke woonkamers/teamkamers in het complex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8 april 2025. De gemeente neemt daarover waarschijnlijk 3 juni 2025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8103</text:span><text:line-break/><text:date style:data-style-name="dag" text:fixed="true" text:date-value="2025-05-13"/><text:line-break/><text:date style:data-style-name="jaar" text:fixed="true" text:date-value="2025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0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103</text:span><text:date style:data-style-name="nicedate" text:fixed="true" text:date-value="202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6275</meta:user-defined>
    <meta:user-defined meta:name="DCTERMS.abstract">Betreft: Aanvraag op locatie Graafseweg 250A1 t/m 250A40, 6532 ZV Nijmegen</meta:user-defined>
    <dc:language>nl</dc:language>
    <meta:user-defined meta:name="OVERHEIDop.locatietype/OVERHEIDop.gebiedsmarkering">Vlak</meta:user-defined>
    <meta:user-defined meta:name="DC.title">Aanvraag omgevingsvergunning voor het wijzigingen vergunning betreffende de nieuwbouw van 35 appartementen, aan Graafseweg 250A1 t/m 250A40, 6532 ZV Nijmegen</meta:user-defined>
    <meta:user-defined meta:name="OVERHEIDop.datumEindeReactietermijn">2025-06-03</meta:user-defined>
    <meta:user-defined meta:name="OVERHEIDop.terinzageleggingBG">https://jeleefomgeving.nl/inzien/001479179/4483c2e7-5706-4e38-b1a4-7d7d59fb5073</meta:user-defined>
    <meta:user-defined meta:name="DCTERMS.W3CDTF/DCTERMS.available">2025-05-13</meta:user-defined>
    <meta:user-defined meta:name="DCTERMS.W3CDTF/OVERHEIDop.jaargang">2025</meta:user-defined>
    <meta:user-defined meta:name="OVERHEIDop.publicationIssue">208103</meta:user-defined>
    <meta:user-defined meta:name="OVERHEIDop.GmbID/DC.identifier">gmb-2025-208103</meta:user-defined>
    <meta:user-defined meta:name="OVERHEIDop.versieInformatie"/>
  </office:meta>
</office:document-meta>
</file>