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wijziging van de exploitatievergunning van de openbare inrichting ‘Cafetaria William’ aan</text:p>
            <text:p text:style-name="common-al"> Groen van Prinstererweg 25, 2982 VB te Ridderkerk voor de periode 8 mei 2025 tot 13 maart 2028 </text:p>
            <text:p text:style-name="last-al">(verleend 8 mei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810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0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0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033890</meta:user-defined>
    <dc:language>nl</dc:language>
    <meta:user-defined meta:name="OVERHEIDop.locatietype/OVERHEIDop.gebiedsmarkering">Adres</meta:user-defined>
    <meta:user-defined meta:name="DC.title">Op grond van de Algemene Plaatselijke Verordening is ontheffing verleend voor: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02</meta:user-defined>
    <meta:user-defined meta:name="OVERHEIDop.GmbID/DC.identifier">gmb-2025-208102</meta:user-defined>
    <meta:user-defined meta:name="OVERHEIDop.versieInformatie"/>
  </office:meta>
</office:document-meta>
</file>