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Hugo de Grootkade 88W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Jona aan de Hugo de Grootkade 88W</text:p>
            <text:p text:style-name="common-al">Besluit: Tenaamstelling ligplaatsvergunning</text:p>
            <text:p text:style-name="common-al">Besluit verzonden op: 09-05-2025</text:p>
            <text:p text:style-name="common-al">Zaakadres: Hugo de Grootkade 88W 1052LX Amsterdam</text:p>
            <text:p text:style-name="common-al">Zaaknummer: Z2025-009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991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9991</meta:user-defined>
    <meta:user-defined meta:name="DCTERMS.abstract"> Ligplaatsvergunning Woonboot Jona aan de Hugo de Grootkade 88W</meta:user-defined>
    <dc:language>nl</dc:language>
    <meta:user-defined meta:name="OVERHEIDop.locatietype/OVERHEIDop.gebiedsmarkering">Punt</meta:user-defined>
    <meta:user-defined meta:name="DC.title">Besluit ligplaatsvergunning Hugo de Grootkade 88W 1052LX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00</meta:user-defined>
    <meta:user-defined meta:name="OVERHEIDop.GmbID/DC.identifier">gmb-2025-208100</meta:user-defined>
    <meta:user-defined meta:name="OVERHEIDop.versieInformatie"/>
  </office:meta>
</office:document-meta>
</file>