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uwersgracht 163-H 1015G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diepen van de begane grond en het verghorten van de entresol</text:p>
            <text:p text:style-name="common-al">Zaakadres: Brouwersgracht 163-H 1015GH Amsterdam</text:p>
            <text:p text:style-name="common-al">Datum ontvangst: 21-03-2025</text:p>
            <text:p text:style-name="common-al">Zaaknummer: Z2025-012584</text:p>
            <text:p text:style-name="common-al">DSO-nummer: 202503210146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8096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096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096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584</meta:user-defined>
    <meta:user-defined meta:name="DCTERMS.abstract">verdiepen van de begane grond en het verghorten van de entreso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rouwersgracht 163-H 1015GH Amsterdam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8096</meta:user-defined>
    <meta:user-defined meta:name="OVERHEIDop.GmbID/DC.identifier">gmb-2025-208096</meta:user-defined>
    <meta:user-defined meta:name="OVERHEIDop.versieInformatie"/>
  </office:meta>
</office:document-meta>
</file>