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de woning aan de achterzijde op de eerste verdieping , Prof. Ritzema Boslaan 85, 3571CN Utrecht, GU-Z2025-0015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5249</text:p>
            <text:p text:style-name="common-al">Toelichting: het vergroten van de woning aan de achterzijde op de eerste verdieping </text:p>
            <text:p text:style-name="common-al">Datum ontvangst aanvraag: 9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809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9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9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5249</meta:user-defined>
    <meta:user-defined meta:name="DCTERMS.abstract">Toelichting: het vergroten van de woning aan de achterzijde op de eerste verdieping </meta:user-defined>
    <dc:language>nl</dc:language>
    <meta:user-defined meta:name="OVERHEIDop.locatietype/OVERHEIDop.gebiedsmarkering">Vlak</meta:user-defined>
    <meta:user-defined meta:name="DC.title">Aanvraag omgevingsvergunning, het vergroten van de woning aan de achterzijde op de eerste verdieping , Prof. Ritzema Boslaan 85, 3571CN Utrecht, GU-Z2025-0015249</meta:user-defined>
    <meta:user-defined meta:name="OVERHEIDop.datumEindeReactietermijn">2025-07-04</meta:user-defined>
    <meta:user-defined meta:name="OVERHEIDop.terinzageleggingBG">https://jeleefomgeving.nl/inzien/002220647/9d91e796-6d34-48b3-8b4c-d0dffb48f79c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094</meta:user-defined>
    <meta:user-defined meta:name="OVERHEIDop.GmbID/DC.identifier">gmb-2025-208094</meta:user-defined>
    <meta:user-defined meta:name="OVERHEIDop.versieInformatie"/>
  </office:meta>
</office:document-meta>
</file>