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kavel V28 Diepenveen, Het Eikendal Zuid - fase 4 te Diep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kavel V28 Diepenveen, Het Eikendal Zuid - fase 4 te Diepenveen 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044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4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0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446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kavel V28 Diepenveen, Het Eikendal Zuid - fase 4 te Diepenve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83</meta:user-defined>
    <meta:user-defined meta:name="OVERHEIDop.GmbID/DC.identifier">gmb-2025-208083</meta:user-defined>
    <meta:user-defined meta:name="OVERHEIDop.versieInformatie"/>
  </office:meta>
</office:document-meta>
</file>