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osterduinen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580994 – 9 mei 2025</text:p>
            <text:p text:style-name="common-al">Oosterduinen 2 te Noordwijkerhout | het verbouw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0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994</meta:user-defined>
    <meta:user-defined meta:name="DCTERMS.abstract"> het verbouwen van de woning, 09-05-2025</meta:user-defined>
    <dc:language>nl</dc:language>
    <meta:user-defined meta:name="OVERHEIDop.locatietype/OVERHEIDop.gebiedsmarkering">Adres</meta:user-defined>
    <meta:user-defined meta:name="DC.title">Verlengingsbesluit - Oosterduinen 2 te Noordwijkerhou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8081</meta:user-defined>
    <meta:user-defined meta:name="OVERHEIDop.GmbID/DC.identifier">gmb-2025-208081</meta:user-defined>
    <meta:user-defined meta:name="OVERHEIDop.versieInformatie"/>
  </office:meta>
</office:document-meta>
</file>