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ext:p text:style-name="single-kop-titel">Verkeersbesluit Laden en Lossen, Israëlslaan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De laad en los locatie zich naast de achteringang van het winkelpand bevindt; </text:p>
              </text:list-item>
              <text:list-item text:style-override="id1-3-2-2-1-7-4">
                <text:number>•</text:number>
                <text:p text:style-name="al">Er al een laad en losplek is van maandag t/m vrijdag van 8.00u -18:00u;</text:p>
              </text:list-item>
              <text:list-item text:style-override="id1-3-2-2-1-7-5">
                <text:number>•</text:number>
                <text:p text:style-name="al">Er nu ook op zaterdag en zondag bevoorraad wordt;</text:p>
              </text:list-item>
              <text:list-item text:style-override="id1-3-2-2-1-7-6">
                <text:number>•</text:number>
                <text:p text:style-name="al">Hierbij een uitbereiding voor de hele week gewenst is, met dezelfde venstertijden, zodat buiten deze tijden er geparkeerd kan worden;</text:p>
              </text:list-item>
              <text:list-item text:style-override="id1-3-2-2-1-7-7">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8">
                <text:number>•</text:number>
                <text:p text:style-name="al">bedoelde weggedeelte gelegen is binnen de bebouwde kom van de gemeente Nieuwegein en in beheer en onderhoud is bij deze gemeente;</text:p>
              </text:list-item>
              <text:list-item text:style-override="id1-3-2-2-1-7-9">
                <text:number>•</text:number>
                <text:p text:style-name="al">overleg is gepleegd met de verkeersspecialist van de regionale eenheid Midden Nederland, cluster West Utrecht;</text:p>
              </text:list-item>
              <text:list-item text:style-override="id1-3-2-2-1-7-10">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Het verruimen van de laad en lostijden voor het hiervoor bestemde vak op de Israëlslaan bij de Breitnerlaan aan de achterzijden van Makadocenter 17-18.</text:p>
            <text:p text:style-name="common-al">Dit aan te duiden door het verkeersbord E07 “Gelegenheid bestemd voor het onmiddellijk laden en lossen van goederen” met het onderbord “8 – 18 h”.</text:p>
            <text:p text:style-name="common-al">Een en ander zoals is aangegeven op de bij dit besluit behorende tekening IBGRY-Jw-VTO-00088.</text:p>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9 me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08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8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8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Verkeersbesluit Laden en Lossen - Israëlslaan, Nieuwegei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IBGRY-Jw-VTO-00088</meta:user-defined>
    <meta:user-defined meta:name="OVERHEIDop.verkeersbordcode">E7</meta:user-defined>
    <dc:language>nl</dc:language>
    <meta:user-defined meta:name="OVERHEIDop.locatietype/OVERHEIDop.gebiedsmarkering">Punt</meta:user-defined>
    <meta:user-defined meta:name="DC.title">Verkeersbesluit Laden en Lossen, Israëlslaan te Nieuwegein</meta:user-defined>
    <meta:user-defined meta:name="DCTERMS.W3CDTF/DCTERMS.available">2025-05-13</meta:user-defined>
    <meta:user-defined meta:name="OVERHEIDop.externeBijlage">IBGRY-Jw-VTO-00088|exb-2025-17701</meta:user-defined>
    <meta:user-defined meta:name="DCTERMS.W3CDTF/OVERHEIDop.jaargang">2025</meta:user-defined>
    <meta:user-defined meta:name="OVERHEIDop.publicationIssue">208080</meta:user-defined>
    <meta:user-defined meta:name="OVERHEIDop.GmbID/DC.identifier">gmb-2025-208080</meta:user-defined>
    <meta:user-defined meta:name="OVERHEIDop.versieInformatie"/>
  </office:meta>
</office:document-meta>
</file>