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eklaan 13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common-al">339143 – 9 mei 2025</text:p>
            <text:p text:style-name="common-al">Beeklaan 13 te De Zilk | het moderniseren van de bestaande Odido antenne installatie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807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7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7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9143</meta:user-defined>
    <meta:user-defined meta:name="DCTERMS.abstract">het moderniseren van de bestaande Odido antenne installatie, 09-05-2025</meta:user-defined>
    <dc:language>nl</dc:language>
    <meta:user-defined meta:name="OVERHEIDop.locatietype/OVERHEIDop.gebiedsmarkering">Adres</meta:user-defined>
    <meta:user-defined meta:name="DC.title">Verlengingsbesluit - Beeklaan 13 te De Zilk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8077</meta:user-defined>
    <meta:user-defined meta:name="OVERHEIDop.GmbID/DC.identifier">gmb-2025-208077</meta:user-defined>
    <meta:user-defined meta:name="OVERHEIDop.versieInformatie"/>
  </office:meta>
</office:document-meta>
</file>