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emelvaartsdag Prins H (HOR-2025-029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emelvaartsdag Prins H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melvaartsdag Prins H aan<text:span text:style-name="nadrukvet"/>Willemskade in Leeuwarden. Het evenement is op 29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9 me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07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7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7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29988</meta:user-defined>
    <dc:language>nl</dc:language>
    <meta:user-defined meta:name="OVERHEIDop.locatietype/OVERHEIDop.gebiedsmarkering">Vlak</meta:user-defined>
    <meta:user-defined meta:name="DC.title">Ontheffing verstrekken zwak-alcoholische drank artikel 35 voor Hemelvaartsdag Prins H (HOR-2025-029988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72</meta:user-defined>
    <meta:user-defined meta:name="OVERHEIDop.GmbID/DC.identifier">gmb-2025-208072</meta:user-defined>
    <meta:user-defined meta:name="OVERHEIDop.versieInformatie"/>
  </office:meta>
</office:document-meta>
</file>