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nabij Wagenmaker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nabij Wagenmaker 16. Het gaat om het plaatsen van een container. De toestemming geldt tijdelijk, voor de volgende periode: 30 mei tot en me 22 juni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2 mei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0806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6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6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nabij Wagenmaker 16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066</meta:user-defined>
    <meta:user-defined meta:name="OVERHEIDop.GmbID/DC.identifier">gmb-2025-208066</meta:user-defined>
    <meta:user-defined meta:name="OVERHEIDop.versieInformatie"/>
  </office:meta>
</office:document-meta>
</file>